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20</text:p>
          </table:table-cell>
          <table:table-cell table:number-columns-repeated="4" table:style-name="ce10"/>
          <table:table-cell office:value-type="string" table:style-name="ce12">
            <text:p>07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6:3301008:101</text:p>
          </table:table-cell>
          <table:covered-table-cell/>
          <table:table-cell office:value-type="float" office:value="1012328.9" table:style-name="ce21">
            <text:p>1012328,90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25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1:0000000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1:01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3015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50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404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605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D4C5ADE135F0DBF4DCEC1CE882001F3F7A91B7DA0E9B95D4E2C9682B9B9236CE6E955C6173D1FD1DD2CD65AAE17EF6124EA71538E2EB9508D5A99467BC40A85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07T14:10:27Z</meta:creation-date>
    <dc:date>2023-09-07T14:10:28Z</dc:date>
  </office:meta>
</office:document-meta>
</file>